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De Pulle voor het Pullefeest op vrijdag 22 september 2023 van 20.00 uur tot 02.00 uur en op zaterdag 23 september 2023 van 20:00 uur tot 02:00 uur op het weiland aan de Hulpensteinweg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5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an Stichting De Pulle voor het Pullefeest op vrijdag 22 september 2023 van 20.00 uur tot 02.00 uur en op zaterdag 23 september 2023 van 20:00 uur tot 02:00 uur op het weiland aan de Hulpensteinweg te Rouveen</meta:user-defined>
    <meta:user-defined meta:name="DCTERMS.W3CDTF/DCTERMS.available">2023-08-15</meta:user-defined>
    <meta:user-defined meta:name="DCTERMS.W3CDTF/OVERHEIDop.jaargang">2023</meta:user-defined>
    <meta:user-defined meta:name="OVERHEIDop.publicationIssue">355575</meta:user-defined>
    <meta:user-defined meta:name="OVERHEIDop.GmbID/DC.identifier">gmb-2023-355575</meta:user-defined>
    <meta:user-defined meta:name="OVERHEIDop.versieInformatie"/>
  </office:meta>
</office:document-meta>
</file>