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ethovenstraat 6, 1501 BB Zaandam - het bouwen van 4 eengezin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646 - het bouwen van 4 eengezinswoningenop de locatie Beethovenstraat 6, 1501 BB Zaandam</text:p>
            <text:p text:style-name="common-al">Besluit verzonden: 1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56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46</meta:user-defined>
    <dc:language>nl</dc:language>
    <meta:user-defined meta:name="OVERHEIDop.locatietype/OVERHEIDop.gebiedsmarkering">Punt</meta:user-defined>
    <meta:user-defined meta:name="DC.title">Verleende omgevingsvergunning - Beethovenstraat 6, 1501 BB Zaandam - het bouwen van 4 eengezinswonin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60</meta:user-defined>
    <meta:user-defined meta:name="OVERHEIDop.GmbID/DC.identifier">gmb-2023-355560</meta:user-defined>
    <meta:user-defined meta:name="OVERHEIDop.versieInformatie"/>
  </office:meta>
</office:document-meta>
</file>