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containers: MCU en VZC (aangeduid met CoPI) op de openbare weg van 11 oktober tot en met 12 oktober 2023 op de parkeerplaats aan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2 containers: MCU en VZC (aangeduid met CoPI) op de openbare weg van 11 oktober tot en met 12 oktober 2023 op de parkeerplaats aan de Kostverlorenkade in Geldermalsen (verzonden op 10 augustus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555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2 containers: MCU en VZC (aangeduid met CoPI) op de openbare weg van 11 oktober tot en met 12 oktober 2023 op de parkeerplaats aan Kostverlorenkade te Geldermalsen</meta:user-defined>
    <meta:user-defined meta:name="DCTERMS.W3CDTF/DCTERMS.available">2023-08-15</meta:user-defined>
    <meta:user-defined meta:name="DCTERMS.W3CDTF/OVERHEIDop.jaargang">2023</meta:user-defined>
    <meta:user-defined meta:name="OVERHEIDop.publicationIssue">355554</meta:user-defined>
    <meta:user-defined meta:name="OVERHEIDop.GmbID/DC.identifier">gmb-2023-355554</meta:user-defined>
    <meta:user-defined meta:name="OVERHEIDop.versieInformatie"/>
  </office:meta>
</office:document-meta>
</file>