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95, 9903A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gemeente Eemsdelta een aanvraag ontvangen voor het veranderen van gevels op de locatie Dijkhuizenweg 95, 9903AB Appingeda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554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5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1</meta:user-defined>
    <meta:user-defined meta:name="DCTERMS.abstract">9 augustus 2023 voor het veranderen van gevels op de locatie Dijkhuizenweg 95, 9903AB Appingedam.</meta:user-defined>
    <dc:language>nl</dc:language>
    <meta:user-defined meta:name="OVERHEIDop.locatietype/OVERHEIDop.gebiedsmarkering">Punt</meta:user-defined>
    <meta:user-defined meta:name="DC.title">Kennisgeving ontvangst aanvraag omgevingsvergunning Dijkhuizenweg 95, 9903AB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548</meta:user-defined>
    <meta:user-defined meta:name="OVERHEIDop.GmbID/DC.identifier">gmb-2023-355548</meta:user-defined>
    <meta:user-defined meta:name="OVERHEIDop.versieInformatie"/>
  </office:meta>
</office:document-meta>
</file>