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0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melding ontvangen waarvoor geen vergunningsplicht geldt voor de locatie Molensteeg 10, 5104EM Dongen. De melding is geregistreerd onder zaaknummer Z2023-00001164. De melding betreft:</text:p>
            <text:p text:style-name="common-al">- het plaatsen van een container vanaf 1-9-2023 tot 12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554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4</meta:user-defined>
    <meta:user-defined meta:name="DCTERMS.abstract">Molensteeg 10, 5104EM Dongen</meta:user-defined>
    <dc:language>nl</dc:language>
    <meta:user-defined meta:name="OVERHEIDop.locatietype/OVERHEIDop.gebiedsmarkering">Punt</meta:user-defined>
    <meta:user-defined meta:name="DC.title">Kennisgeving ontvangst melding, : 10 augustus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55546</meta:user-defined>
    <meta:user-defined meta:name="OVERHEIDop.GmbID/DC.identifier">gmb-2023-355546</meta:user-defined>
    <meta:user-defined meta:name="OVERHEIDop.versieInformatie"/>
  </office:meta>
</office:document-meta>
</file>