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ideo-opnames en een cd presentatie van 2 muziekbands op de IJsbaan aan de Graldasingel te Menaam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2023-166077. Het besluit betreft het houden van video-opnames en een cd presentatie van 2 muziekbands op de IJsbaan aan de Graldasingel in Menaam op 26 augustus 2023. Het evenement betreft een aanvulling op het evenement Frisian American Sunday. Voor dit evenement is reeds vergunning verleend op 23 mei 2023. Het besluit is genomen op 9 augustus 2023.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voorschriften</text:p>
              </text:list-item>
              <text:list-item text:style-override="id1-3-2-1-1-3-3">
                <text:number>•</text:number>
                <text:p text:style-name="al">Ontheffing artikel 35 Alcoholwet</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554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4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54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166077</meta:user-defined>
    <dc:language>nl</dc:language>
    <meta:user-defined meta:name="OVERHEIDop.locatietype/OVERHEIDop.gebiedsmarkering">Weg</meta:user-defined>
    <meta:user-defined meta:name="DC.title">Toestemming voor het houden van video-opnames en een cd presentatie van 2 muziekbands op de IJsbaan aan de Graldasingel te Menaam</meta:user-defined>
    <meta:user-defined meta:name="DCTERMS.W3CDTF/DCTERMS.available">2023-08-14</meta:user-defined>
    <meta:user-defined meta:name="DCTERMS.W3CDTF/OVERHEIDop.jaargang">2023</meta:user-defined>
    <meta:user-defined meta:name="OVERHEIDop.publicationIssue">355543</meta:user-defined>
    <meta:user-defined meta:name="OVERHEIDop.GmbID/DC.identifier">gmb-2023-355543</meta:user-defined>
    <meta:user-defined meta:name="OVERHEIDop.versieInformatie"/>
  </office:meta>
</office:document-meta>
</file>