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HLM03 H 13017, kappen van bomen ten behoeve van inrichten werkterrein, verzenddatum 09-08-2023, zaaknummer 8131251, olonummer 79933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4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Badhoevedorp, HLM03 H 13017, kappen van bomen ten behoeve van inrichten werkterrein, verzenddatum 09-08-2023, zaaknummer 8131251, olonummer 7993341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42</meta:user-defined>
    <meta:user-defined meta:name="OVERHEIDop.GmbID/DC.identifier">gmb-2023-355542</meta:user-defined>
    <meta:user-defined meta:name="OVERHEIDop.versieInformatie"/>
  </office:meta>
</office:document-meta>
</file>