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-Alexanderstraat 9 5731BD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-Alexanderstraat 9 5731BD Mierlo</text:p>
            <text:p text:style-name="common-al">Datum ontvangst: 03-08-2023</text:p>
            <text:p text:style-name="common-al">Omschrijving: Nieuwe kozijnen en voordeur voorgevel huis</text:p>
            <text:p text:style-name="common-al">Zaaknummer: 1771178532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554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4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4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85322</meta:user-defined>
    <meta:user-defined meta:name="DCTERMS.abstract">Nieuwe kozijnen en voordeur voorgevel huis</meta:user-defined>
    <dc:language>nl</dc:language>
    <meta:user-defined meta:name="OVERHEIDop.locatietype/OVERHEIDop.gebiedsmarkering">Punt</meta:user-defined>
    <meta:user-defined meta:name="DC.title">Kennisgeving ontvangst aanvraag omgevingsvergunning Willem-Alexanderstraat 9 5731BD Mierlo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5541</meta:user-defined>
    <meta:user-defined meta:name="OVERHEIDop.GmbID/DC.identifier">gmb-2023-355541</meta:user-defined>
    <meta:user-defined meta:name="OVERHEIDop.versieInformatie"/>
  </office:meta>
</office:document-meta>
</file>