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Dobbe 3, 9901BV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gemeente Eemsdelta een aanvraag ontvangen voor het kappen van een boom (gevaar) op de locatie de Dobbe 3, 9901BV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553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80</meta:user-defined>
    <meta:user-defined meta:name="DCTERMS.abstract">9 augustus 2023 voor het kappen van een boom (gevaar) op de locatie de Dobbe 3, 9901BV Appingedam.</meta:user-defined>
    <dc:language>nl</dc:language>
    <meta:user-defined meta:name="OVERHEIDop.locatietype/OVERHEIDop.gebiedsmarkering">Punt</meta:user-defined>
    <meta:user-defined meta:name="DC.title">Kennisgeving ontvangst aanvraag omgevingsvergunning de Dobbe 3, 9901BV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534</meta:user-defined>
    <meta:user-defined meta:name="OVERHEIDop.GmbID/DC.identifier">gmb-2023-355534</meta:user-defined>
    <meta:user-defined meta:name="OVERHEIDop.versieInformatie"/>
  </office:meta>
</office:document-meta>
</file>