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Beleidsregels vast te stellen voor het verlenen van uitstel van betaling voor aanslagen rioolaansluitrecht</text:p>
      <text:section text:name="regeling_id1-3-2" text:style-name="regeling">
        <text:section text:name="aanhef_id1-3-2-1" text:style-name="aanhef">
          <text:section text:name="preambule_id1-3-2-1-1" text:style-name="preambule">
            <text:p text:style-name="al">Burgemeester en wethouders van de gemeente Staphorst; </text:p>
            <text:p text:style-name="al"/>
            <text:p text:style-name="al">gelet op het bepaalde in artikel 25 van de Invorderingswet 1990; </text:p>
            <text:p text:style-name="al"/>
            <text:p text:style-name="al">BESLUIT: </text:p>
            <text:p text:style-name="al"/>
            <text:p text:style-name="al">
            <text:span text:style-name="nadrukvet">Beleidsregels vast te stellen voor het verlenen van uitstel van betaling voor aanslagen rioolaansluit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p text:style-name="al">Deze beleidsregels worden alleen toegepast voor het verlenen van uitstel van betaling voor aanslagen rioolaansluitrecht. </text:p>
          </text:section>
          <text:section text:name="artikel_id1-3-2-2-2" text:style-name="artikel">
            <text:p text:style-name="artikel_kop_titel"><text:span text:style-name="artikel_kop_label">Artikel</text:span> <text:span text:style-name="artikel_kop_nr">2</text:span> Voorwaarden voor het verlenen van uitstel van betaling </text:p>
            <text:list text:style-name="id1-3-2-2-2-2">
              <text:list-item text:style-override="id1-3-2-2-2-2">
                <text:number>2.1.</text:number>
                <text:p text:style-name="al">Het verlenen van uitstel van betaling gebeurt in beginsel alleen na een schriftelijk verzoek van de belastingschuldige. </text:p>
              </text:list-item>
              <text:list-item text:style-override="id1-3-2-2-2-3">
                <text:number>2.2</text:number>
                <text:p text:style-name="al">Uitstel van betaling wordt bij beschikking verleend, onder de volgende voorwaarden: </text:p>
                <text:list text:style-name="id1-3-2-2-2-3-3">
                  <text:list-item text:style-override="id1-3-2-2-2-3-3-1">
                    <text:number>•</text:number>
                    <text:p text:style-name="al">Een vijfde gedeelte van het aanslagbedrag wordt binnen de op de aanslag genoemde betaaltermijnen voldaan. </text:p>
                  </text:list-item>
                  <text:list-item text:style-override="id1-3-2-2-2-3-3-2">
                    <text:number>•</text:number>
                    <text:p text:style-name="al">Daarnaast dient gedurende 4 opeenvolgende jaren jaarlijks een vijfde gedeelte van de aanslag te worden voldaan. De belastingschuldige ontvangt hiervoor jaarlijks een acceptgirokaart. </text:p>
                  </text:list-item>
                  <text:list-item text:style-override="id1-3-2-2-2-3-3-3">
                    <text:number>•</text:number>
                    <text:p text:style-name="al">Over het bedrag waarvoor uitstel van betaling wordt verleend zal invorderingsrente in rekening gebracht worden. </text:p>
                  </text:list-item>
                  <text:list-item text:style-override="id1-3-2-2-2-3-3-4">
                    <text:number>•</text:number>
                    <text:p text:style-name="al">Wanneer een termijn niet tijdig voldaan wordt zal een betalingsherinnering gestuurd worden. Wordt ook hierop niet betaald dan zal het uitstel van betaling bij beschikking ingetrokken worden en voor het gehele openstaande bedrag (dwang-)invordering worden toegepast. </text:p>
                  </text:list-item>
                  <text:list-item text:style-override="id1-3-2-2-2-3-3-5">
                    <text:number>•</text:number>
                    <text:p text:style-name="al">Wanneer de belastingschuldige overlijdt, of zijn eigendom waarop de aanslag rioolaansluitrecht betrekking heeft, verkoopt, vervalt het uitstel van betaling en dient het dan nog openstaande bedrag onmiddellijk voldaan te worden. </text:p>
                  </text:list-item>
                </text:list>
              </text:list-item>
              <text:list-item text:style-override="id1-3-2-2-2-4">
                <text:number> 2.3 </text:number>
                <text:p text:style-name="al">Gedurende de behandeling van het verzoek om uitstel van betaling handelt de invorderingsambtenaar overeenkomstig het beleid dat wordt gevoerd als ware het verzoek toegewezen. Als er aanwijzingen bestaan dat de belangen van de gemeente kunnen worden geschaad, kan de invorderingsambtenaar ondanks het verzoek om uitstel wel invorderingsmaatregelen treffen. </text:p>
              </text:list-item>
            </text:list>
          </text:section>
          <text:section text:name="artikel_id1-3-2-2-3" text:style-name="artikel">
            <text:p text:style-name="artikel_kop_titel"><text:span text:style-name="artikel_kop_label">Artikel</text:span> <text:span text:style-name="artikel_kop_nr">3</text:span> Termijn van het verleende uitstel </text:p>
            <text:list text:style-name="id1-3-2-2-3-2">
              <text:list-item text:style-override="id1-3-2-2-3-2">
                <text:number>3.1</text:number>
                <text:p text:style-name="al">Het uitstel wordt verleend voor een termijn van 5 jaar. </text:p>
              </text:list-item>
              <text:list-item text:style-override="id1-3-2-2-3-3">
                <text:number>3.2</text:number>
                <text:p text:style-name="al">De invorderingsambtenaar kan, op een gemotiveerd verzoek van de belastingschuldige, het uitstel van betaling verlengen tot een termijn van in totaal maximaal 10 jaar. </text:p>
              </text:list-item>
            </text:list>
          </text:section>
          <text:section text:name="artikel_id1-3-2-2-4" text:style-name="artikel">
            <text:p text:style-name="artikel_kop_titel"><text:span text:style-name="artikel_kop_label">Artikel</text:span> <text:span text:style-name="artikel_kop_nr">4</text:span> Toetsing door het college van burgemeester en wethouders </text:p>
            <text:list text:style-name="id1-3-2-2-4-2">
              <text:list-item text:style-override="id1-3-2-2-4-2">
                <text:number>4.1</text:number>
                <text:p text:style-name="al">Als de invorderingsambtenaar een verzoek om uitstel afwijst of een verleend uitstel beëindigd kan de belastingschuldige daartegen schriftelijk opkomen bij het college van burgemeester en wethouders. </text:p>
                <text:p text:style-name="al"/>
                <text:p text:style-name="al">Als ambtelijke beroepsinstantie toetst het college van burgemeester en wethouders de beschikking van de invorderingsambtenaar aan het beleid, waarbij het college van burgemeester en wethouders zal bezien in hoeverre de invorderingsambtenaar in de concrete situatie in redelijkheid tot zijn beschikking heeft kunnen komen. Als een dergelijk beroepschrift is ingediend, handelt de invorderingsambtenaar overeenkomstig het beleid dat wordt gevoerd als ware het beroepschrift toegewezen. Als er aanwijzingen bestaan dat de belangen van de gemeente kunnen worden geschaad, kan de invorderingsambtenaar ondanks het beroepschrift wel invorderingsmaatregelen treffen. </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5.1</text:number>
                <text:p text:style-name="al">Dit besluit treedt in werking met ingang van de eerste dag na die van de bekendmaking en wordt toegepast met ingang van 30 september 2005. </text:p>
              </text:list-item>
              <text:list-item text:style-override="id1-3-2-2-5-3">
                <text:number>5.2</text:number>
                <text:p text:style-name="al">Deze beleidsregels worden aangehaald als: Beleidsregels uitstel van betaling rioolaansluitrecht. </text:p>
              </text:list-item>
            </text:list>
          </text:section>
        </text:section>
        <text:section text:name="regeling-sluiting_id1-3-2-3" text:style-name="regeling-sluiting">
          <text:section text:name="ondertekening_id1-3-2-3-1">
            <text:p><text:span text:style-name="functie">Staphorst, 19 september 2005, </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de secretaris, </text:span></text:p>
            <text:p><text:span text:style-name="functie">(mr. J. Smit)</text:span></text:p>
            <text:p><text:span text:style-name="functie"/></text:p>
          </text:section>
          <text:section text:name="ondertekening_id1-3-2-3-4">
            <text:p><text:span text:style-name="functie"/></text:p>
            <text:p><text:span text:style-name="functie">de burgemeester, </text:span></text:p>
            <text:p><text:span text:style-name="functie">(J.D.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53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3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3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artikel 25 van de Invorderingswet 1990]|[1.0:c:BWBR0004770&amp;artikel=25&amp;g=2023-05-01</meta:user-defined>
    <meta:user-defined meta:name="DCTERMS.alternative">Beleidsregels uitstel van betaling rioolaansluitrecht</meta:user-defined>
    <dc:language>nl</dc:language>
    <meta:user-defined meta:name="OVERHEIDop.locatietype/OVERHEIDop.gebiedsmarkering">Gemeente</meta:user-defined>
    <meta:user-defined meta:name="DC.title">Beleidsregels vast te stellen voor het verlenen van uitstel van betaling voor aanslagen rioolaansluitrecht</meta:user-defined>
    <meta:user-defined meta:name="DCTERMS.W3CDTF/DCTERMS.available">2023-08-14</meta:user-defined>
    <meta:user-defined meta:name="DCTERMS.W3CDTF/OVERHEIDop.jaargang">2023</meta:user-defined>
    <meta:user-defined meta:name="OVERHEIDop.publicationIssue">355530</meta:user-defined>
    <meta:user-defined meta:name="OVERHEIDop.betreftRegeling">CVDR700144_1</meta:user-defined>
    <meta:user-defined meta:name="xs:date/OVERHEIDop.startdatum">2023-08-15</meta:user-defined>
    <meta:user-defined meta:name="OVERHEIDop.GmbID/DC.identifier">gmb-2023-355530</meta:user-defined>
    <meta:user-defined meta:name="OVERHEIDop.versieInformatie"/>
  </office:meta>
</office:document-meta>
</file>