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ruquius, Spieringweg 801, 2142 ED, lozen van opgepompt grondwater door middel van bronbemaling, verzenddatum 09-08-2023, zaaknummer 8129926, olonummer 799254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5529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529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529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Cruquius, Spieringweg 801, 2142 ED, lozen van opgepompt grondwater door middel van bronbemaling, verzenddatum 09-08-2023, zaaknummer 8129926, olonummer 7992545.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529</meta:user-defined>
    <meta:user-defined meta:name="OVERHEIDop.GmbID/DC.identifier">gmb-2023-355529</meta:user-defined>
    <meta:user-defined meta:name="OVERHEIDop.versieInformatie"/>
  </office:meta>
</office:document-meta>
</file>