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hol, Havenmeesterweg 321, 1118 CE, verlengen van de instandhoudingstermijn van een tijdelijke koelinstallatie bestaande uit 5 chillers, verzenddatum 09-08-2023, zaaknummer 8129826, olonummer 79428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2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iphol, Havenmeesterweg 321, 1118 CE, verlengen van de instandhoudingstermijn van een tijdelijke koelinstallatie bestaande uit 5 chillers, verzenddatum 09-08-2023, zaaknummer 8129826, olonummer 7942859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24</meta:user-defined>
    <meta:user-defined meta:name="OVERHEIDop.GmbID/DC.identifier">gmb-2023-355524</meta:user-defined>
    <meta:user-defined meta:name="OVERHEIDop.versieInformatie"/>
  </office:meta>
</office:document-meta>
</file>