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weg 250, 2911C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3 een aanvraag om een omgevingsvergunning ontvangen. Het gaat over het legaliseren van groene erfafscheiding op de locatie 's-Gravenweg 250, 2911CL Nieuwerkerk aan den IJssel. De aanvraag is geregistreerd onder kenmerk 2023-00011158.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552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2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2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115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Gravenweg 250, 2911CL Nieuwerkerk aan den IJssel</meta:user-defined>
    <meta:user-defined meta:name="DCTERMS.W3CDTF/DCTERMS.available">2023-08-14</meta:user-defined>
    <meta:user-defined meta:name="DCTERMS.W3CDTF/OVERHEIDop.jaargang">2023</meta:user-defined>
    <meta:user-defined meta:name="OVERHEIDop.publicationIssue">355523</meta:user-defined>
    <meta:user-defined meta:name="OVERHEIDop.GmbID/DC.identifier">gmb-2023-355523</meta:user-defined>
    <meta:user-defined meta:name="OVERHEIDop.versieInformatie"/>
  </office:meta>
</office:document-meta>
</file>