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Door V.V. Kruiningen op het adres Blauwhoefseweg 1, 4416 RC in Kruiningen op 8 september 2023 van 18:00 tot 01:00 uur.</text:p>
              </text:list-item>
            </text:list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552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2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2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Blauwhoefseweg 1 in Kruining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520</meta:user-defined>
    <meta:user-defined meta:name="OVERHEIDop.GmbID/DC.identifier">gmb-2023-355520</meta:user-defined>
    <meta:user-defined meta:name="OVERHEIDop.versieInformatie"/>
  </office:meta>
</office:document-meta>
</file>