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-Vennep, Wikkestraat 73, 2153 CE, realiseren dakkapel in het voordakvlak van de woning, verzenddatum 09-08-2023, zaaknummer 8130930, olonummer 79931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51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1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1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ieuw-Vennep, Wikkestraat 73, 2153 CE, realiseren dakkapel in het voordakvlak van de woning, verzenddatum 09-08-2023, zaaknummer 8130930, olonummer 7993131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515</meta:user-defined>
    <meta:user-defined meta:name="OVERHEIDop.GmbID/DC.identifier">gmb-2023-355515</meta:user-defined>
    <meta:user-defined meta:name="OVERHEIDop.versieInformatie"/>
  </office:meta>
</office:document-meta>
</file>