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heffing artikel 35 Alcoholwet - t.b.v. van de meerjarenvergunning Prullende Pullen feest-Oostkanaaldijk 10a, 3632GA Loenen aan de Vecht </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35 van de Alcoholwet voor het schenken van zwak alcoholische dranken tijdens het evenement Brullende Pullen feest. Deze ontheffing is geldig op 21 oktober 2023 en 19 oktober 2024 van 21:30 uur tot 03:00 uur.</text:p>
            <text:p text:style-name="common-al">Datum besluit: 9 augustus 2023</text:p>
            <text:p text:style-name="common-al">Zaaknummer: Z2023-00001511</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51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1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1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511</meta:user-defined>
    <meta:user-defined meta:name="DCTERMS.abstract">Betreft: Besluit op locatie Oostkanaaldijk 10a, 3632GA Loenen aan de Vecht</meta:user-defined>
    <dc:language>nl</dc:language>
    <meta:user-defined meta:name="OVERHEIDop.locatietype/OVERHEIDop.gebiedsmarkering">Punt</meta:user-defined>
    <meta:user-defined meta:name="DC.title">Gemeente Stichtse Vecht - Ontheffing artikel 35 Alcoholwet - t.b.v. van de meerjarenvergunning Prullende Pullen feest-Oostkanaaldijk 10a, 3632GA Loenen aan de Vecht</meta:user-defined>
    <meta:user-defined meta:name="DCTERMS.W3CDTF/DCTERMS.available">2023-08-14</meta:user-defined>
    <meta:user-defined meta:name="DCTERMS.W3CDTF/OVERHEIDop.jaargang">2023</meta:user-defined>
    <meta:user-defined meta:name="OVERHEIDop.publicationIssue">355513</meta:user-defined>
    <meta:user-defined meta:name="OVERHEIDop.GmbID/DC.identifier">gmb-2023-355513</meta:user-defined>
    <meta:user-defined meta:name="OVERHEIDop.versieInformatie"/>
  </office:meta>
</office:document-meta>
</file>