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HLM01W00449]  Haarlem W 449  , 0392-2023-0085089, Het legaliseren van de bestaande Romney loods, ontvangen op 09-08-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55508</text:span><text:line-break/><text:date style:data-style-name="dag" text:fixed="true" text:date-value="2023-08-14"/><text:line-break/><text:date style:data-style-name="jaar" text:fixed="true" text:date-value="2023-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508</text:span><text:date style:data-style-name="nicedate" text:fixed="true" text:date-value="2023-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508</text:span><text:date style:data-style-name="nicedate" text:fixed="true" text:date-value="2023-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392-2023-0085089</meta:user-defined>
    <meta:user-defined meta:name="DCTERMS.abstract">Het legaliseren van de bestaande Romney loods</meta:user-defined>
    <dc:language>nl</dc:language>
    <meta:user-defined meta:name="OVERHEIDop.locatietype/OVERHEIDop.gebiedsmarkering">Punt</meta:user-defined>
    <meta:user-defined meta:name="DC.title">Gemeente Haarlem, ingekomen aanvraag omgevingsvergunning,  [HLM01W00449]  Haarlem W 449  , 0392-2023-0085089, Het legaliseren van de bestaande Romney loods, ontvangen op 09-08-2023</meta:user-defined>
    <meta:user-defined meta:name="DCTERMS.W3CDTF/DCTERMS.available">2023-08-14</meta:user-defined>
    <meta:user-defined meta:name="DCTERMS.W3CDTF/OVERHEIDop.jaargang">2023</meta:user-defined>
    <meta:user-defined meta:name="OVERHEIDop.publicationIssue">355508</meta:user-defined>
    <meta:user-defined meta:name="OVERHEIDop.GmbID/DC.identifier">gmb-2023-355508</meta:user-defined>
    <meta:user-defined meta:name="OVERHEIDop.versieInformatie"/>
  </office:meta>
</office:document-meta>
</file>