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, : 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is een melding ontvangen waarvoor geen vergunningsplicht geldt voor de locatie Kanaalstraat 15, 5104AA Dongen. De melding is geregistreerd onder zaaknummer Z2023-00001161. De melding betreft:</text:p>
            <text:p text:style-name="common-al">- het plaatsen van een container vanaf 10-8-2023 tot 23-8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55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1</meta:user-defined>
    <meta:user-defined meta:name="DCTERMS.abstract">Kanaalstraat 15, 5104AA Dongen</meta:user-defined>
    <dc:language>nl</dc:language>
    <meta:user-defined meta:name="OVERHEIDop.locatietype/OVERHEIDop.gebiedsmarkering">Punt</meta:user-defined>
    <meta:user-defined meta:name="DC.title">ontvangst melding, : 9 augustus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55505</meta:user-defined>
    <meta:user-defined meta:name="OVERHEIDop.GmbID/DC.identifier">gmb-2023-355505</meta:user-defined>
    <meta:user-defined meta:name="OVERHEIDop.versieInformatie"/>
  </office:meta>
</office:document-meta>
</file>