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dijk 11, 9922 TA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heeft de gemeente Eemsdelta een aanvraag ontvangen voor het bouwen van een loods op de locatie Fiveldijk 11, 9922 TA te Westeremden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550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1</meta:user-defined>
    <meta:user-defined meta:name="DCTERMS.abstract">1 augustus 2023 voor het bouwen van een loods op de locatie Fiveldijk 11, 9922TA Westeremden.</meta:user-defined>
    <dc:language>nl</dc:language>
    <meta:user-defined meta:name="OVERHEIDop.locatietype/OVERHEIDop.gebiedsmarkering">Punt</meta:user-defined>
    <meta:user-defined meta:name="DC.title">Kennisgeving ontvangst aanvraag omgevingsvergunning Fiveldijk 11, 9922 TA Westerem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502</meta:user-defined>
    <meta:user-defined meta:name="OVERHEIDop.GmbID/DC.identifier">gmb-2023-355502</meta:user-defined>
    <meta:user-defined meta:name="OVERHEIDop.versieInformatie"/>
  </office:meta>
</office:document-meta>
</file>