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oprichten van een monomestv­ergis­ting installat­ie, de Wetering 3, 7943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oprichten van een monomestv­ergis­ting installat­ie aan de Wetering 3, 7943 K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08-2023. We nemen over de aanvraag waarschijnlijk voor 05-10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550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0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0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1191799866</meta:user-defined>
    <meta:user-defined meta:name="DCTERMS.abstract">het oprichten van een monomestv­ergis­ting installat­ie</meta:user-defined>
    <dc:language>nl</dc:language>
    <meta:user-defined meta:name="OVERHEIDop.locatietype/OVERHEIDop.gebiedsmarkering">Punt</meta:user-defined>
    <meta:user-defined meta:name="DC.title">Aanvraag omgevingsvergunning regulier, het oprichten van een monomestv­ergis­ting installat­ie, de Wetering 3, 7943 KV Meppel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501</meta:user-defined>
    <meta:user-defined meta:name="OVERHEIDop.GmbID/DC.identifier">gmb-2023-355501</meta:user-defined>
    <meta:user-defined meta:name="OVERHEIDop.versieInformatie"/>
  </office:meta>
</office:document-meta>
</file>