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Badhoevedorp, t.h.v. Nieuwemeerdijk 102, 1171 NE, plaatsen van een steiger in de Ringvaart, verzenddatum 23-01-2023, zaaknummer 7073445 olonummer 7439845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publicatiedatum. U kunt het besluit opvragen op onze website: <text:a xlink:href="https://haarlemmermeergemeente.nl/taak/aanvraag-bouwarchief" xlink:type="simple">https://haarlemmermeergemeente.nl/taak/aanvraag-bouwarchief</text:a>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5550</text:span><text:line-break/><text:date style:data-style-name="dag" text:fixed="true" text:date-value="2023-01-26"/><text:line-break/><text:date style:data-style-name="jaar" text:fixed="true" text:date-value="2023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550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550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Badhoevedorp, t.h.v. Nieuwemeerdijk 102, 1171 NE, plaatsen van een steiger in de Ringvaart, verzenddatum 23-01-2023, zaaknummer 7073445 olonummer 7439845.</meta:user-defined>
    <meta:user-defined meta:name="DCTERMS.W3CDTF/DCTERMS.available">2023-01-26</meta:user-defined>
    <meta:user-defined meta:name="DCTERMS.W3CDTF/OVERHEIDop.jaargang">2023</meta:user-defined>
    <meta:user-defined meta:name="OVERHEIDop.publicationIssue">35550</meta:user-defined>
    <meta:user-defined meta:name="OVERHEIDop.GmbID/DC.identifier">gmb-2023-35550</meta:user-defined>
    <meta:user-defined meta:name="OVERHEIDop.versieInformatie"/>
  </office:meta>
</office:document-meta>
</file>