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Geertruidestraat 18 en 20 te Nijmegen: realiseren van een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realiseren van een dakterras (St. Geertruidestraat 18 en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0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16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3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2 tot en met 1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47BCFA9-5419-4094-96C4-6D4D70B4ED58" xlink:type="simple">http://www.nijmegen.nl/vergunningpagina/?guid=147BCFA9-5419-4094-96C4-6D4D70B4ED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Geertruidestraat 18 en 20 te Nijmegen: realiseren van een dakterras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55</meta:user-defined>
    <meta:user-defined meta:name="OVERHEIDop.GmbID/DC.identifier">gmb-2023-3555</meta:user-defined>
    <meta:user-defined meta:name="OVERHEIDop.versieInformatie"/>
  </office:meta>
</office:document-meta>
</file>