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Van Heemstraweg 54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Van </text:span>
            <text:span text:style-name="nadrukvet">Heemstraweg</text:span>
            <text:span text:style-name="nadrukvet"> 54, Druten, het bewerken van 6000 ton m</text:span>
            <text:span text:style-name="nadrukvet">en</text:span>
            <text:span text:style-name="nadrukvet">g</text:span>
            <text:span text:style-name="nadrukvet">ranulaat, periode mobiel</text:span>
            <text:span text:style-name="nadrukvet"/>
            <text:span text:style-name="nadrukvet">breken </text:span>
            <text:span text:style-name="nadrukvet">van </text:span>
            <text:span text:style-name="nadrukvet">18-08-2023 t/m 17-11-2023, verzonden 10 augustus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 onder vermelding van het zaaknummer W.Z23.106145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5549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Van Heemstraweg 54 Dru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490</meta:user-defined>
    <meta:user-defined meta:name="OVERHEIDop.GmbID/DC.identifier">gmb-2023-355490</meta:user-defined>
    <meta:user-defined meta:name="OVERHEIDop.versieInformatie"/>
  </office:meta>
</office:document-meta>
</file>