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44, 44-001 en 44-00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ttenburg 44, 44</text:span>
            <text:span text:style-name="nadrukvet">-001 en 44-</text:span>
            <text:span text:style-name="nadrukvet">002, 6651AP Druten, het verbouwen van een winkel met bovenwoning tot 3 appartementen, 8 augustus 2023.</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1967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1967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54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tenburg 44, 44-001 en 44-002 Druten</meta:user-defined>
    <meta:user-defined meta:name="DCTERMS.W3CDTF/DCTERMS.available">2023-08-16</meta:user-defined>
    <meta:user-defined meta:name="DCTERMS.W3CDTF/OVERHEIDop.jaargang">2023</meta:user-defined>
    <meta:user-defined meta:name="OVERHEIDop.publicationIssue">355484</meta:user-defined>
    <meta:user-defined meta:name="OVERHEIDop.GmbID/DC.identifier">gmb-2023-355484</meta:user-defined>
    <meta:user-defined meta:name="OVERHEIDop.versieInformatie"/>
  </office:meta>
</office:document-meta>
</file>