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allelweg Zuid 55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2657</text:p>
            <text:p text:style-name="common-al">
            
          </text:p>
            <text:p text:style-name="common-al">Aangevraagd op 09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arallelweg Zuid 55 Boxtel: het tijdelijk bronbemalen t.b.v vernieuwen van 10 kV kabels en het aanleggen van 2 extra 10 kV voor de toekomst</text:p>
              </text:list-item>
            </text:list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548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29343</meta:user-defined>
    <meta:user-defined meta:name="DCTERMS.abstract">het tijdelijk bronbemalen t.b.v vernieuwen van 10 kV kabels en het aanleggen van 2 extra 10 kV voor de toekomst</meta:user-defined>
    <dc:language>nl</dc:language>
    <meta:user-defined meta:name="OVERHEIDop.locatietype/OVERHEIDop.gebiedsmarkering">Punt</meta:user-defined>
    <meta:user-defined meta:name="DC.title">Aangevraagde omgevingsvergunning Parallelweg Zuid 55 Boxt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81</meta:user-defined>
    <meta:user-defined meta:name="OVERHEIDop.GmbID/DC.identifier">gmb-2023-355481</meta:user-defined>
    <meta:user-defined meta:name="OVERHEIDop.versieInformatie"/>
  </office:meta>
</office:document-meta>
</file>