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fdienstbaarheden bij ruimtelijke ontwikkel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houd beleidslijn: </text:span>
          </text:p>
            <text:p text:style-name="al">Een belanghebbende die verzoekt om planologische medewerking waarbij het noodzakelijk is dat het perceel ontsloten wordt middels een recht van overpad is verplicht het volgende te overleggen: </text:p>
            <text:list text:style-name="id1-3-2-2-1-4">
              <text:list-item text:style-override="id1-3-2-2-1-4-1">
                <text:number>•</text:number>
                <text:p text:style-name="al">de notariële akte waarin de erfdienstbaarheid is vastgelegd; </text:p>
              </text:list-item>
              <text:list-item text:style-override="id1-3-2-2-1-4-2">
                <text:number>•</text:number>
                <text:p text:style-name="al">kadastrale uittreksels en een kadastrale kaart waaruit blijkt dat de erfdienstbaarheid in de openbare registers ingeschreven is; </text:p>
              </text:list-item>
              <text:list-item text:style-override="id1-3-2-2-1-4-3">
                <text:number>•</text:number>
                <text:p text:style-name="al">een eenduidige beschrijving van het beoogde gebruik; </text:p>
              </text:list-item>
              <text:list-item text:style-override="id1-3-2-2-1-4-4">
                <text:number>•</text:number>
                <text:p text:style-name="al">een uitspraak van de rechter dan wel een schriftelijke verklaring van de eigenaar/eigenaren van het dienende erf waarin aangegeven is dat het beoogde gebruik overeenkomt met de in de openbare registers ingeschreven erfdienstbaarhei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 en W van de gemeente Staphorst op 20 augustus 201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547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7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7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2/xml/MC-DRP-Beleidsregel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Erfdienstbaarheden bij ruimtelijke ontwikkelingen</meta:user-defined>
    <dc:language>nl</dc:language>
    <meta:user-defined meta:name="OVERHEIDop.locatietype/OVERHEIDop.gebiedsmarkering">Gemeente</meta:user-defined>
    <meta:user-defined meta:name="DC.title">Erfdienstbaarheden bij ruimtelijke ontwikkelin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77</meta:user-defined>
    <meta:user-defined meta:name="OVERHEIDop.betreftRegeling">CVDR700142_1</meta:user-defined>
    <meta:user-defined meta:name="xs:date/OVERHEIDop.startdatum">2023-08-15</meta:user-defined>
    <meta:user-defined meta:name="OVERHEIDop.GmbID/DC.identifier">gmb-2023-355477</meta:user-defined>
    <meta:user-defined meta:name="OVERHEIDop.versieInformatie"/>
  </office:meta>
</office:document-meta>
</file>