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Verwerking melding uitweg Rijdersstraat 108 't 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, dat op grond van Artikel 2:12 lid 1 sub a van de Algemene Plaatselijke Verordening Hollands Kroon de volgende melding is geaccepteerd:</text:p>
            <text:p text:style-name="common-al">Melding uitweg: Rijdersstraat 108 't Veld</text:p>
            <text:p text:style-name="common-al"/>
            <text:p text:style-name="common-al">
            <text:span text:style-name="nadrukvet">Bezwaarclausule</text:span>
          </text:p>
            <text:p text:style-name="last-al">Bent u het niet eens met dit besluit? Dan kunt u binnen 6 weken na verzending bezwaar indienen via de website <text:a xlink:href="http://www.hollandskroon.nl/bezwaar-maken" xlink:type="simple">www.hollandskroon.nl/bezwaar-maken</text:a>. Tijdens de bezwaarprocedure blijft het genomen besluit van kracht. Meer informatie over de behandeling van uw bezwaarschrift kunt u vinden op <text:a xlink:href="http://www.hollandskroon.nl/bezwaar-maken" xlink:type="simple">www.hollandskroon.nl/bezwaar-maken</text:a>. Heeft u er veel belang bij dat dit besluit niet in werking treedt, dan kunt u een voorlopige voorziening vragen bij de Voorzieningenrechter van de Rechtbank Noord-Holland, Postbus 1621, 2003 BR Haarlem. Dit kan alleen als u ook bezwaar maakt bij de gemeente. Wanneer een voorlopige voorziening wordt aangevraagd treedt het besluit pas in werking nadat hierover een beslissing is 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355467</text:span><text:line-break/><text:date style:data-style-name="dag" text:fixed="true" text:date-value="2023-08-14"/><text:line-break/><text:date style:data-style-name="jaar" text:fixed="true" text:date-value="2023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5467</text:span><text:date style:data-style-name="nicedate" text:fixed="true" text:date-value="2023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5467</text:span><text:date style:data-style-name="nicedate" text:fixed="true" text:date-value="2023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0/xml/MC-DRP-OmgevingsvergunningAfhandelin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Verkee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Punt</meta:user-defined>
    <meta:user-defined meta:name="DC.title">Hollands Kroon - Verwerking melding uitweg Rijdersstraat 108 't Veld</meta:user-defined>
    <meta:user-defined meta:name="DCTERMS.W3CDTF/DCTERMS.available">2023-08-14</meta:user-defined>
    <meta:user-defined meta:name="DCTERMS.W3CDTF/OVERHEIDop.jaargang">2023</meta:user-defined>
    <meta:user-defined meta:name="OVERHEIDop.publicationIssue">355467</meta:user-defined>
    <meta:user-defined meta:name="OVERHEIDop.GmbID/DC.identifier">gmb-2023-355467</meta:user-defined>
    <meta:user-defined meta:name="OVERHEIDop.versieInformatie"/>
  </office:meta>
</office:document-meta>
</file>