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9">
      <text:list-level-style-bullet text:bullet-char="•" text:level="1">
        <style:list-level-properties text:min-label-width="10mm"/>
      </text:list-level-style-bullet>
    </text:list-style>
    <text:list-style style:name="id1-3-2-2-1-26-30">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7 december 2022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 ’s-Hertogenbosch.</text:p>
              </text:list-item>
              <text:list-item text:style-override="id1-3-2-2-1-19-3">
                <text:number>•</text:number>
                <text:p text:style-name="al">Dat de gemeente er met een proactieve aanpak voor zorgt dat het netwerk van laadinfrastructuur de groei van het aantal elektrische auto’s stimuleert. </text:p>
              </text:list-item>
              <text:list-item text:style-override="id1-3-2-2-1-19-4">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5">
                <text:number>•</text:number>
                <text:p text:style-name="al">Dat deze wijklaadplannen aan bewoners zijn voorgelegd, alvorens, na aanpassingen en uitbreiding, door het college van B&amp;W zijn vastgesteld. </text:p>
              </text:list-item>
              <text:list-item text:style-override="id1-3-2-2-1-19-6">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auto’s,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chtste Buitenpepers 34</text:p>
              </text:list-item>
              <text:list-item text:style-override="id1-3-2-2-1-26-2">
                <text:number>•</text:number>
                <text:p text:style-name="al">Akeleistraat 87</text:p>
              </text:list-item>
              <text:list-item text:style-override="id1-3-2-2-1-26-3">
                <text:number>•</text:number>
                <text:p text:style-name="al">Anthonius van Alphenstraat 14</text:p>
              </text:list-item>
              <text:list-item text:style-override="id1-3-2-2-1-26-4">
                <text:number>•</text:number>
                <text:p text:style-name="al">Anthony Fokkerstraat 31</text:p>
              </text:list-item>
              <text:list-item text:style-override="id1-3-2-2-1-26-5">
                <text:number>•</text:number>
                <text:p text:style-name="al">Arezzostraat 19</text:p>
              </text:list-item>
              <text:list-item text:style-override="id1-3-2-2-1-26-6">
                <text:number>•</text:number>
                <text:p text:style-name="al">Beatrixpark 79</text:p>
              </text:list-item>
              <text:list-item text:style-override="id1-3-2-2-1-26-7">
                <text:number>•</text:number>
                <text:p text:style-name="al">Boornestraat 33</text:p>
              </text:list-item>
              <text:list-item text:style-override="id1-3-2-2-1-26-8">
                <text:number>•</text:number>
                <text:p text:style-name="al">Breeakkers 67</text:p>
              </text:list-item>
              <text:list-item text:style-override="id1-3-2-2-1-26-9">
                <text:number>•</text:number>
                <text:p text:style-name="al">Burchtenlaan 238</text:p>
              </text:list-item>
              <text:list-item text:style-override="id1-3-2-2-1-26-10">
                <text:number>•</text:number>
                <text:p text:style-name="al">Burgemeesters Godschalxstraat 98</text:p>
              </text:list-item>
              <text:list-item text:style-override="id1-3-2-2-1-26-11">
                <text:number>•</text:number>
                <text:p text:style-name="al">Canadasingel 45</text:p>
              </text:list-item>
              <text:list-item text:style-override="id1-3-2-2-1-26-12">
                <text:number>•</text:number>
                <text:p text:style-name="al">Christiaan Kannemansstraat 47</text:p>
              </text:list-item>
              <text:list-item text:style-override="id1-3-2-2-1-26-13">
                <text:number>•</text:number>
                <text:p text:style-name="al">Concordialaan 2</text:p>
              </text:list-item>
              <text:list-item text:style-override="id1-3-2-2-1-26-14">
                <text:number>•</text:number>
                <text:p text:style-name="al">Creijenhoek 32</text:p>
              </text:list-item>
              <text:list-item text:style-override="id1-3-2-2-1-26-15">
                <text:number>•</text:number>
                <text:p text:style-name="al">Cypresstraat 139</text:p>
              </text:list-item>
              <text:list-item text:style-override="id1-3-2-2-1-26-16">
                <text:number>•</text:number>
                <text:p text:style-name="al">Dertien Loten 25</text:p>
              </text:list-item>
              <text:list-item text:style-override="id1-3-2-2-1-26-17">
                <text:number>•</text:number>
                <text:p text:style-name="al">Dr. Schaepmanstraat 1</text:p>
              </text:list-item>
              <text:list-item text:style-override="id1-3-2-2-1-26-18">
                <text:number>•</text:number>
                <text:p text:style-name="al">Eerste Haren 92</text:p>
              </text:list-item>
              <text:list-item text:style-override="id1-3-2-2-1-26-19">
                <text:number>•</text:number>
                <text:p text:style-name="al">Ernst Schumacherstraat 10</text:p>
              </text:list-item>
              <text:list-item text:style-override="id1-3-2-2-1-26-20">
                <text:number>•</text:number>
                <text:p text:style-name="al">Europalaan 9</text:p>
              </text:list-item>
              <text:list-item text:style-override="id1-3-2-2-1-26-21">
                <text:number>•</text:number>
                <text:p text:style-name="al">Fluitenkruid 6</text:p>
              </text:list-item>
              <text:list-item text:style-override="id1-3-2-2-1-26-22">
                <text:number>•</text:number>
                <text:p text:style-name="al">Gerard van Dinterstraat 3</text:p>
              </text:list-item>
              <text:list-item text:style-override="id1-3-2-2-1-26-23">
                <text:number>•</text:number>
                <text:p text:style-name="al">Jan van Delftstraat 33</text:p>
              </text:list-item>
              <text:list-item text:style-override="id1-3-2-2-1-26-24">
                <text:number>•</text:number>
                <text:p text:style-name="al">Kooikersweg 319</text:p>
              </text:list-item>
              <text:list-item text:style-override="id1-3-2-2-1-26-25">
                <text:number>•</text:number>
                <text:p text:style-name="al">Lariksplein 29</text:p>
              </text:list-item>
              <text:list-item text:style-override="id1-3-2-2-1-26-26">
                <text:number>•</text:number>
                <text:p text:style-name="al">Margarethalaan 9</text:p>
              </text:list-item>
              <text:list-item text:style-override="id1-3-2-2-1-26-27">
                <text:number>•</text:number>
                <text:p text:style-name="al">Meester Coelbornerhof 7</text:p>
              </text:list-item>
              <text:list-item text:style-override="id1-3-2-2-1-26-28">
                <text:number>•</text:number>
                <text:p text:style-name="al">Meester Joerdenslaan 35</text:p>
              </text:list-item>
              <text:list-item text:style-override="id1-3-2-2-1-26-29">
                <text:number>•</text:number>
                <text:p text:style-name="al">Meester van Goerlestraat 20</text:p>
              </text:list-item>
              <text:list-item text:style-override="id1-3-2-2-1-26-30">
                <text:number>•</text:number>
                <text:p text:style-name="al">Orthen 51</text:p>
              </text:list-item>
              <text:list-item text:style-override="id1-3-2-2-1-26-31">
                <text:number>•</text:number>
                <text:p text:style-name="al">Oude Baan 55</text:p>
              </text:list-item>
              <text:list-item text:style-override="id1-3-2-2-1-26-32">
                <text:number>•</text:number>
                <text:p text:style-name="al">Ovidiuslaan 87</text:p>
              </text:list-item>
              <text:list-item text:style-override="id1-3-2-2-1-26-33">
                <text:number>•</text:number>
                <text:p text:style-name="al">Patagonstraat 1</text:p>
              </text:list-item>
              <text:list-item text:style-override="id1-3-2-2-1-26-34">
                <text:number>•</text:number>
                <text:p text:style-name="al">Philippus de Montestraat 2 A</text:p>
              </text:list-item>
              <text:list-item text:style-override="id1-3-2-2-1-26-35">
                <text:number>•</text:number>
                <text:p text:style-name="al">Rijzertlaan 240</text:p>
              </text:list-item>
              <text:list-item text:style-override="id1-3-2-2-1-26-36">
                <text:number>•</text:number>
                <text:p text:style-name="al">Rompertcentrum 16</text:p>
              </text:list-item>
              <text:list-item text:style-override="id1-3-2-2-1-26-37">
                <text:number>•</text:number>
                <text:p text:style-name="al">Steve Bikostraat 2</text:p>
              </text:list-item>
              <text:list-item text:style-override="id1-3-2-2-1-26-38">
                <text:number>•</text:number>
                <text:p text:style-name="al">Sweelinckplein 78</text:p>
              </text:list-item>
            </text:list>
            <text:list text:style-name="id1-3-2-2-1-27">
              <text:list-item text:style-override="id1-3-2-2-1-27-1">
                <text:number>•</text:number>
                <text:p text:style-name="al">Tielekeshoeven 3</text:p>
              </text:list-item>
              <text:list-item text:style-override="id1-3-2-2-1-27-2">
                <text:number>•</text:number>
                <text:p text:style-name="al">Vlinderlaan 15</text:p>
              </text:list-item>
              <text:list-item text:style-override="id1-3-2-2-1-27-3">
                <text:number>•</text:number>
                <text:p text:style-name="al">Westenburgerweg 24</text:p>
              </text:list-item>
              <text:list-item text:style-override="id1-3-2-2-1-27-4">
                <text:number>•</text:number>
                <text:p text:style-name="al">Wolfsdonklaan 18</text:p>
              </text:list-item>
              <text:list-item text:style-override="id1-3-2-2-1-27-5">
                <text:number>•</text:number>
                <text:p text:style-name="al">Zesde Reit 16</text:p>
              </text:list-item>
              <text:list-item text:style-override="id1-3-2-2-1-27-6">
                <text:number>•</text:number>
                <text:p text:style-name="al">Zevende Slagen 24</text:p>
              </text:list-item>
              <text:list-item text:style-override="id1-3-2-2-1-27-7">
                <text:number>•</text:number>
                <text:p text:style-name="al">Zuiderparkweg 40</text:p>
              </text:list-item>
              <text:list-item text:style-override="id1-3-2-2-1-27-8">
                <text:number>•</text:number>
                <text:p text:style-name="al">Zuid Willemsvaart 126 D</text:p>
              </text:list-item>
              <text:list-item text:style-override="id1-3-2-2-1-27-9">
                <text:number>•</text:number>
                <text:p text:style-name="al">Zwartbroekweg 378</text:p>
              </text:list-item>
            </text:list>
            <text:p text:style-name="common-al">Zie in bijlage 1 de exacte locaties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auto’s die opladen en daarvoor met een oplaadkabel aangekoppeld zijn aan de oplaadpaal bij de genoemde parkeervakken. Parkeren is hier verboden voor auto’s die niet elektrisch oplaadbaar zijn en voor elektrisch oplaadbare auto’s die niet met een oplaadkabel aangesloten zijn op het oplaadpunt.</text:p>
            <text:p text:style-name="common-al"/>
            <text:p text:style-name="common-al">De datum van openbaarmaking van dit verkeersbesluit te bepalen op vrijdag 27 januari 2023.</text:p>
            <text:p text:style-name="common-al"/>
            <text:p text:style-name="common-al">’s-Hertogenbosch, 23 januari 2023</text:p>
            <text:p text:style-name="common-al">Hoogachtend,</text:p>
            <text:p text:style-name="common-al">Het hoofd van de afdeling Leefomgeving,</text:p>
            <text:p text:style-name="common-al"/>
            <text:p text:style-name="common-al"/>
            <text:p text:style-name="common-al">E.L.J. Kramer - Welberts</text:p>
            <text:p text:style-name="common-al"/>
            <text:p text:style-name="common-al"/>
            <text:p text:style-name="common-al"/>
            <text:p text:style-name="common-al">
            <text:span text:style-name="nadrukcur"/>
          </text:p>
            <text:p text:style-name="common-al">
            <text:span text:style-name="nadrukcur">Bezwaar</text:span>
          </text:p>
            <text:p text:style-name="common-al">Bent u het niet eens met dit besluit, dan kunt u bezwaar maken De bezwarentermijn loopt vanaf vrijdag 27 januari 2023 tot en met vrijdag 10 maart 2023.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 <text:a xlink:href="http://www.s-hertogenbosch.nl/elektrischrijden" xlink:type="simple">www.s-hertogenbosch.nl/elektrischrijden</text:a> of mailen naar <text:a xlink:href="mailto:elektrischrijden@s-hertogenbosch.nl" xlink:type="simple">elektrischrijden@s-hertogenbosch.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54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auto’s</meta:user-defined>
    <meta:user-defined meta:name="DCTERMS.W3CDTF/DCTERMS.available">2023-01-27</meta:user-defined>
    <meta:user-defined meta:name="OVERHEIDop.externeBijlage">Bijlage locaties|exb-2023-3673</meta:user-defined>
    <meta:user-defined meta:name="DCTERMS.W3CDTF/OVERHEIDop.jaargang">2023</meta:user-defined>
    <meta:user-defined meta:name="OVERHEIDop.publicationIssue">35546</meta:user-defined>
    <meta:user-defined meta:name="OVERHEIDop.GmbID/DC.identifier">gmb-2023-35546</meta:user-defined>
    <meta:user-defined meta:name="OVERHEIDop.versieInformatie"/>
  </office:meta>
</office:document-meta>
</file>