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euwe Rijksweg 23, 4128 BM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8-2023 heeft de gemeente een aanvraag omgevingsvergunning (regulier) ontvangen voor het perceel Nieuwe Rijksweg 23, 4128 BM Lexmond. De aanvraag is geregistreerd onder zaaknummer OVR-2023-002935. De aanvraag betreft het tijdelijk plaatsen van 2 units voor extra werkplekk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5459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5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45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935</meta:user-defined>
    <meta:user-defined meta:name="DCTERMS.abstract">Projectomschrijving: Vanmorgen bezoek gehad bij  ons bedrijf Fullstaq BV, Nieuwe Rijksweg 23 in Lexmond van. Wij hebben 2 units geplaatst en zouden hier een tijdelijk bouw vergunning voor willen aanvragen. Graag vernemen wij van u wat er nodig is om deze tijdelijke bouwvergunning te ontvangen</meta:user-defined>
    <dc:language>nl</dc:language>
    <meta:user-defined meta:name="OVERHEIDop.locatietype/OVERHEIDop.gebiedsmarkering">Punt</meta:user-defined>
    <meta:user-defined meta:name="DC.title">Ingekomen aanvraag omgevingsvergunning Nieuwe Rijksweg 23, 4128 BM Lexmond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459</meta:user-defined>
    <meta:user-defined meta:name="OVERHEIDop.GmbID/DC.identifier">gmb-2023-355459</meta:user-defined>
    <meta:user-defined meta:name="OVERHEIDop.versieInformatie"/>
  </office:meta>
</office:document-meta>
</file>