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uitbreiden van de woning op de locatie Tafelberg 65 te Dordrecht zaaknummer Z-23-427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uitbreiden van de woning op de locatie 
Tafelberg65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0 septem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55453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5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5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uitbreiden van de woning op de locatie Tafelberg 65 te Dordrecht zaaknummer Z-23-427340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453</meta:user-defined>
    <meta:user-defined meta:name="OVERHEIDop.GmbID/DC.identifier">gmb-2023-355453</meta:user-defined>
    <meta:user-defined meta:name="OVERHEIDop.versieInformatie"/>
  </office:meta>
</office:document-meta>
</file>