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Legaliseren diverse aanpassingen (raamkozijn, hekwerk, betontrap etc.), Huls 46b, 6369EX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Legaliseren diverse aanpassingen (raamkozijn, hekwerk, betontrap etc.)' op de locatie Huls 46b, 6369EX Simpelvel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24.</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8 augustus 2023.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5545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5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5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24</meta:user-defined>
    <meta:user-defined meta:name="DCTERMS.abstract">Betreft: aanvraag op locatie Huls 46b, 6369EX Simpelveld</meta:user-defined>
    <dc:language>nl</dc:language>
    <meta:user-defined meta:name="OVERHEIDop.locatietype/OVERHEIDop.gebiedsmarkering">Punt</meta:user-defined>
    <meta:user-defined meta:name="DC.title">Aanvraag vergunning voor Legaliseren diverse aanpassingen (raamkozijn, hekwerk, betontrap etc.), Huls 46b, 6369EX Simpelveld</meta:user-defined>
    <meta:user-defined meta:name="DCTERMS.W3CDTF/DCTERMS.available">2023-08-14</meta:user-defined>
    <meta:user-defined meta:name="DCTERMS.W3CDTF/OVERHEIDop.jaargang">2023</meta:user-defined>
    <meta:user-defined meta:name="OVERHEIDop.publicationIssue">355452</meta:user-defined>
    <meta:user-defined meta:name="OVERHEIDop.GmbID/DC.identifier">gmb-2023-355452</meta:user-defined>
    <meta:user-defined meta:name="OVERHEIDop.versieInformatie"/>
  </office:meta>
</office:document-meta>
</file>