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skybox en het maken van een terrasvloer, Stadionstraat 5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869</text:p>
            <text:p text:style-name="common-al">
            <text:span text:style-name="nadrukvet">Uiterlijke besluitdatum:</text:span> 11-08-2023</text:p>
            <text:p text:style-name="common-al">
            <text:span text:style-name="nadrukvet">Locatie:</text:span> Stadionstraat 5 4815NC Breda</text:p>
            <text:p text:style-name="common-al">
            <text:span text:style-name="nadrukvet">Projectomschrijving:</text:span> het plaatsen van een skybox en het maken van een terrasvloe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44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4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4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869</meta:user-defined>
    <meta:user-defined meta:name="DCTERMS.abstract">het plaatsen van een skybox en het maken van een terras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skybox en het maken van een terrasvloer, Stadionstraat 5 4815NC Breda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47</meta:user-defined>
    <meta:user-defined meta:name="OVERHEIDop.GmbID/DC.identifier">gmb-2023-355447</meta:user-defined>
    <meta:user-defined meta:name="OVERHEIDop.versieInformatie"/>
  </office:meta>
</office:document-meta>
</file>