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steyn 1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/23/209756 / W2023-0436 voor een omgevingsvergunning betreffende het wijzigen van de gevel op locatie Beresteyn 1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544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resteyn 15 te Goederee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41</meta:user-defined>
    <meta:user-defined meta:name="OVERHEIDop.GmbID/DC.identifier">gmb-2023-355441</meta:user-defined>
    <meta:user-defined meta:name="OVERHEIDop.versieInformatie"/>
  </office:meta>
</office:document-meta>
</file>