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Captain Cook, Marsdiepstraat 245, 1784 AD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9 augustus 2023 aan het onderstaande bedrijf een exploitatievergunning heeft verleend:</text:p>
            <text:p text:style-name="common-al"/>
            <text:p text:style-name="common-al">Naam: Captain Cook</text:p>
            <text:p text:style-name="common-al">Adres: Marsdiepstraat 245 1784 AD  </text:p>
            <text:p text:style-name="common-al">Woonplaats: Den Helder</text:p>
            <text:p text:style-name="common-al"/>
            <text:p text:style-name="common-al">Zaaknummer: 2023-02715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542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2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2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Captain Cook, Marsdiepstraat 245, 1784 AD Den Helder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25</meta:user-defined>
    <meta:user-defined meta:name="OVERHEIDop.GmbID/DC.identifier">gmb-2023-355425</meta:user-defined>
    <meta:user-defined meta:name="OVERHEIDop.versieInformatie"/>
  </office:meta>
</office:document-meta>
</file>