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562 Smidspad 22 te Tilburg, splitsen van de woning, verzonden 10 augustus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562 - B - Smidspad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5424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424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424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562 Smidspad 22 te Tilburg, splitsen van de woning, verzonden 10 augustus 2023.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424</meta:user-defined>
    <meta:user-defined meta:name="OVERHEIDop.GmbID/DC.identifier">gmb-2023-355424</meta:user-defined>
    <meta:user-defined meta:name="OVERHEIDop.versieInformatie"/>
  </office:meta>
</office:document-meta>
</file>