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14 5571NH Bergeijk, verlengen vergunning voor het handelen in strijd met regels ruimtelijke ordening (tijdelijke bewoning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808
</text:p>
            <text:p text:style-name="common-al">
Datum ontvangst: 09-08-2023
</text:p>
            <text:p text:style-name="common-al">
Omschrijving: Weebosch 114 5571NH Bergeijk, verlengen vergunning voor het handelen in strijd met regels ruimtelijke ordening (tijdelijke bewoning bijgebouw)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541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808</meta:user-defined>
    <meta:user-defined meta:name="DCTERMS.abstract">verlengen vergunning voor het handelen in strijd met regels ruimtelijke ordening (tijdelijke bewoning bijgebouw)</meta:user-defined>
    <dc:language>nl</dc:language>
    <meta:user-defined meta:name="OVERHEIDop.locatietype/OVERHEIDop.gebiedsmarkering">Punt</meta:user-defined>
    <meta:user-defined meta:name="DC.title">Ingekomen aanvraag omgevingsvergunning, Weebosch 114 5571NH Bergeijk, verlengen vergunning voor het handelen in strijd met regels ruimtelijke ordening (tijdelijke bewoning bijgebouw)</meta:user-defined>
    <meta:user-defined meta:name="DCTERMS.W3CDTF/DCTERMS.available">2023-08-14</meta:user-defined>
    <meta:user-defined meta:name="DCTERMS.W3CDTF/OVERHEIDop.jaargang">2023</meta:user-defined>
    <meta:user-defined meta:name="OVERHEIDop.publicationIssue">355415</meta:user-defined>
    <meta:user-defined meta:name="OVERHEIDop.GmbID/DC.identifier">gmb-2023-355415</meta:user-defined>
    <meta:user-defined meta:name="OVERHEIDop.versieInformatie"/>
  </office:meta>
</office:document-meta>
</file>