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ontheffing voor hogere geluidsbelasting voor het splitsen van een woonboerderij in twee woningen en de woonboerderij voorzien van de functieaanduiding “cultuurhistorische waarden” aan Deense Hoek 17 te Lies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ense Hoek 17 </text:p>
                    <text:p text:style-name="table_al">5737PB Lieshout</text:p>
                  </table:table-cell>
                  <table:table-cell table:style-name="entry" table:number-rows-spanned="1" table:number-columns-spanned="1">
                    <text:p text:style-name="table_al">ontheffingsaanvraag voor hogere geluidbelasting krachtens artikel 110a van de Wet geluidhinder, voor het splitsen van een woonboerderij in twee woningen gelegen aan de Deense Hoek 17 te Lieshout en deze woonboerderij voorzien van de functieaanduiding “cultuurhistorische waarden”.</text:p>
                  </table:table-cell>
                  <table:table-cell table:style-name="entry" table:number-rows-spanned="1" table:number-columns-spanned="1">
                    <text:p text:style-name="table_al">07-0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 </text:p>
            <text:p text:style-name="common-al">Deze beschikking is als bijlage onderdeel van de verleende omgevingsvergunning op de locatie Deense Hoek 17 te Lieshout.</text:p>
            <text:p text:style-name="common-al">Belanghebbenden die het niet eens zijn met dit besluit kunnen hiertegen geen bezwaarschrift indienen. </text:p>
            <text:p text:style-name="common-al">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last-al">Bovendien bestaat de mogelijkheid een voorlopige voorziening te vragen bij de voorzieningenrechter van de rechtbank van 's-Hertogenbosch,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541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812</meta:user-defined>
    <dc:language>nl</dc:language>
    <meta:user-defined meta:name="OVERHEIDop.locatietype/OVERHEIDop.gebiedsmarkering">Adres</meta:user-defined>
    <meta:user-defined meta:name="DC.title">Aanvraag ontheffing voor hogere geluidsbelasting voor het splitsen van een woonboerderij in twee woningen en de woonboerderij voorzien van de functieaanduiding “cultuurhistorische waarden” aan Deense Hoek 17 te Lieshout</meta:user-defined>
    <meta:user-defined meta:name="DCTERMS.W3CDTF/DCTERMS.available">2023-08-15</meta:user-defined>
    <meta:user-defined meta:name="DCTERMS.W3CDTF/OVERHEIDop.jaargang">2023</meta:user-defined>
    <meta:user-defined meta:name="OVERHEIDop.publicationIssue">355410</meta:user-defined>
    <meta:user-defined meta:name="OVERHEIDop.GmbID/DC.identifier">gmb-2023-355410</meta:user-defined>
    <meta:user-defined meta:name="OVERHEIDop.versieInformatie"/>
  </office:meta>
</office:document-meta>
</file>