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Z20-007758 ingetrokken voor het realiseren van een kantoorruimte op de begane grond en de eerste verdieping, het wijzigen van de voorgevel en de zijgevel en het vervangen van een overheaddeur, Bouwerij 54, 1185X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ugustus 2023 besloten de eerder afgegeven vergunning met kenmerk Z20-007758 voor het realiseren van een kantoorruimte op de begane grond en de eerste verdieping, het wijzigen van de voorgevel en de zijgevel en het vervangen van een overheaddeur op locatie Bouwerij 54, 1185XX Amstelveen in te trekken.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intrekking is geregistreerd onder zaaknummer Z2023-00001037.</text:p>
            <text:p text:style-name="common-al">
            <text:span text:style-name="nadrukvet">Bent u het niet eens met het besluit?</text:span>
          </text:p>
            <text:p text:style-name="common-al">U kunt Gemeente Amstelveen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1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40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0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0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37</meta:user-defined>
    <meta:user-defined meta:name="DCTERMS.abstract">Betreft:  besluit op locatie Bouwerij 54, 1185XX Amstelveen</meta:user-defined>
    <dc:language>nl</dc:language>
    <meta:user-defined meta:name="OVERHEIDop.locatietype/OVERHEIDop.gebiedsmarkering">Punt</meta:user-defined>
    <meta:user-defined meta:name="DC.title">Omgevingsvergunning Z20-007758 ingetrokken voor het realiseren van een kantoorruimte op de begane grond en de eerste verdieping, het wijzigen van de voorgevel en de zijgevel en het vervangen van een overheaddeur, Bouwerij 54, 1185XX Amstelveen</meta:user-defined>
    <meta:user-defined meta:name="DCTERMS.W3CDTF/DCTERMS.available">2023-08-14</meta:user-defined>
    <meta:user-defined meta:name="DCTERMS.W3CDTF/OVERHEIDop.jaargang">2023</meta:user-defined>
    <meta:user-defined meta:name="OVERHEIDop.publicationIssue">355405</meta:user-defined>
    <meta:user-defined meta:name="OVERHEIDop.GmbID/DC.identifier">gmb-2023-355405</meta:user-defined>
    <meta:user-defined meta:name="OVERHEIDop.versieInformatie"/>
  </office:meta>
</office:document-meta>
</file>