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vlonder Polderlaan 162, 2742P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Omgevingsdienst Midden-Holland (ODMH) namens gemeente Waddinxveen besloten om de beslistermijn van de aanvraag met kenmerk 2023-00008097 voor het realiseren van een vlonder op de locatie Polderlaan 162, 2742P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540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0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0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09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vlonder Polderlaan 162, 2742PP Waddinxve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00</meta:user-defined>
    <meta:user-defined meta:name="OVERHEIDop.GmbID/DC.identifier">gmb-2023-355400</meta:user-defined>
    <meta:user-defined meta:name="OVERHEIDop.versieInformatie"/>
  </office:meta>
</office:document-meta>
</file>