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090, Kunstlaan 1, 1716DS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18 januari 2023 besloten om de beslistermijn voor de aanvraag met zaaknummer Z2022-00000090 voor een omgevingsvergunning op locatie Kunstlaan 1, 1716DS Opmeer te verlengen met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[lidwoord]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54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unstlaan 1, 1716DS Opmeer</meta:user-defined>
    <dc:language>nl</dc:language>
    <meta:user-defined meta:name="OVERHEIDop.locatietype/OVERHEIDop.gebiedsmarkering">Punt</meta:user-defined>
    <meta:user-defined meta:name="DC.title">Kennisgeving termijnverlenging Z2022-00000090, Kunstlaan 1, 1716DS Opme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40</meta:user-defined>
    <meta:user-defined meta:name="OVERHEIDop.GmbID/DC.identifier">gmb-2023-35540</meta:user-defined>
    <meta:user-defined meta:name="OVERHEIDop.versieInformatie"/>
  </office:meta>
</office:document-meta>
</file>