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9 augustus 2023 hebben burgemeester en wethouders de volgende besluiten verzonden: </text:p>
            <text:p text:style-name="common-al">
            <text:span text:style-name="nadrukvet">- Arthur Van Schendellaan 5, </text:span>het uitbreiden van de woning, het wijzigen van de gevel, het vervangen van het dak en het kappen van 5 bomen (04/08); </text:p>
            <text:p text:style-name="common-al">
            <text:span text:style-name="nadrukvet">- De Gaarde 26, </text:span>het plaatsen van een bijgebouw (legalisatie) (08/08); </text:p>
            <text:p text:style-name="common-al">
            <text:span text:style-name="nadrukvet">- Laurierpark 86, </text:span>het plaatsen van een dakraam en het wijzigen van de gevel (08/08);</text:p>
            <text:p text:style-name="common-al">-<text:span text:style-name="nadrukvet"> Rheeërweg 40 te Ter Aard,</text:span> het bouwen van een woning en het aanleggen van een uitrit (04/08); </text:p>
            <text:p text:style-name="common-al">-<text:span text:style-name="nadrukvet"> Rheeërweg 40 te Ter Aard,</text:span> het plaatsen van een tijdelijke woonunit (04/08).</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539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8-15</meta:user-defined>
    <meta:user-defined meta:name="DCTERMS.W3CDTF/OVERHEIDop.jaargang">2023</meta:user-defined>
    <meta:user-defined meta:name="OVERHEIDop.publicationIssue">355397</meta:user-defined>
    <meta:user-defined meta:name="OVERHEIDop.GmbID/DC.identifier">gmb-2023-355397</meta:user-defined>
    <meta:user-defined meta:name="OVERHEIDop.versieInformatie"/>
  </office:meta>
</office:document-meta>
</file>