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kapel op het voordakvlak op de locatie Heimerstein 70   Dordrecht zaaknummer Z-23-42946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realiseren van een dakkapel op het voordakvlak op de locatie Heimerstein70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0 september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https://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https://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5396</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396</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396</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dakkapel op het voordakvlak op de locatie Heimerstein 70   Dordrecht zaaknummer Z-23-429462</meta:user-defined>
    <meta:user-defined meta:name="DCTERMS.W3CDTF/DCTERMS.available">2023-08-14</meta:user-defined>
    <meta:user-defined meta:name="DCTERMS.W3CDTF/OVERHEIDop.jaargang">2023</meta:user-defined>
    <meta:user-defined meta:name="OVERHEIDop.publicationIssue">355396</meta:user-defined>
    <meta:user-defined meta:name="OVERHEIDop.GmbID/DC.identifier">gmb-2023-355396</meta:user-defined>
    <meta:user-defined meta:name="OVERHEIDop.versieInformatie"/>
  </office:meta>
</office:document-meta>
</file>