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De Jong Holding B.V. op de locatie Pascalstraat 28 te Dordrecht zaaknummer Z-23-427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De Jong Holding B.V. op de locatie 
Pascalstraat 28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0 sept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539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9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9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De Jong Holding B.V. op de locatie Pascalstraat 28 te Dordrecht zaaknummer Z-23-427737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394</meta:user-defined>
    <meta:user-defined meta:name="OVERHEIDop.GmbID/DC.identifier">gmb-2023-355394</meta:user-defined>
    <meta:user-defined meta:name="OVERHEIDop.versieInformatie"/>
  </office:meta>
</office:document-meta>
</file>