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 Alteveerstraat 134-138 te Hoogeveen: het realiseren van 4 appartementen en 2 bovenwoningen (04-08-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55393</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393</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393</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nging beslistermijn - Alteveerstraat 134-138 te Hoogeveen: het realiseren van 4 appartementen en 2 bovenwoningen (04-08-2023)</meta:user-defined>
    <meta:user-defined meta:name="DCTERMS.W3CDTF/DCTERMS.available">2023-08-16</meta:user-defined>
    <meta:user-defined meta:name="DCTERMS.W3CDTF/OVERHEIDop.jaargang">2023</meta:user-defined>
    <meta:user-defined meta:name="OVERHEIDop.publicationIssue">355393</meta:user-defined>
    <meta:user-defined meta:name="OVERHEIDop.GmbID/DC.identifier">gmb-2023-355393</meta:user-defined>
    <meta:user-defined meta:name="OVERHEIDop.versieInformatie"/>
  </office:meta>
</office:document-meta>
</file>