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nuffelmarktfair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orpskerk Barendrecht voor het organiseren van het evenement Snuffelmarktfair 2023 van zaterdag 9 september 2023 van 10:00 tot 16:00 uur op het adres Dorpsstraat 146 te Barendrecht, referentienummer 2023-011061, verzonden aan aanvrager op 8 augustus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539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1061</meta:user-defined>
    <dc:language>nl</dc:language>
    <meta:user-defined meta:name="OVERHEIDop.locatietype/OVERHEIDop.gebiedsmarkering">Adres</meta:user-defined>
    <meta:user-defined meta:name="DC.title">Verleende evenementenvergunning, “Snuffelmarktfair 2023”, gemeente Barendrech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91</meta:user-defined>
    <meta:user-defined meta:name="OVERHEIDop.GmbID/DC.identifier">gmb-2023-355391</meta:user-defined>
    <meta:user-defined meta:name="OVERHEIDop.versieInformatie"/>
  </office:meta>
</office:document-meta>
</file>