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woning aan Den Aard ongenummerd in Kneg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8-2023 besloten om de beslistermijn voor de aanvraag omgevingsvergunning voor het bouwen van een woning aan Den Aard ongenummerd in Knegsel   met maximaal zes weken te verlengen. Het kenmerk van de gemeente voor deze zaak is 0770324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39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9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een woning aan Den Aard ongenummerd in Knegsel</meta:user-defined>
    <meta:user-defined meta:name="DCTERMS.W3CDTF/DCTERMS.available">2023-08-14</meta:user-defined>
    <meta:user-defined meta:name="DCTERMS.W3CDTF/OVERHEIDop.jaargang">2023</meta:user-defined>
    <meta:user-defined meta:name="OVERHEIDop.publicationIssue">355390</meta:user-defined>
    <meta:user-defined meta:name="OVERHEIDop.GmbID/DC.identifier">gmb-2023-355390</meta:user-defined>
    <meta:user-defined meta:name="OVERHEIDop.versieInformatie"/>
  </office:meta>
</office:document-meta>
</file>