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appendag 15 september 2023, Binnenstad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gemeente een aanvraag ontvangen voor een Evenementenvergunning op locatie de Binnenstad te Purmerend . De aanvraag is geregistreerd onder zaaknummer Z2023-00000362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53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Binnenstad te Purmerend </meta:user-defined>
    <dc:language>nl</dc:language>
    <meta:user-defined meta:name="OVERHEIDop.locatietype/OVERHEIDop.gebiedsmarkering">Punt</meta:user-defined>
    <meta:user-defined meta:name="DC.title">Aanvraag vergunning voor de Lappendag 15 september 2023, Binnenstad te Purmere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39</meta:user-defined>
    <meta:user-defined meta:name="OVERHEIDop.GmbID/DC.identifier">gmb-2023-35539</meta:user-defined>
    <meta:user-defined meta:name="OVERHEIDop.versieInformatie"/>
  </office:meta>
</office:document-meta>
</file>