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erfafscheiding, Hagenkampweg Noord 6 5616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307 </text:p>
            <text:p text:style-name="common-al"> Omschrijving: plaatsen van een erfafscheid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Noord 6 5616TA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0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30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38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8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8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307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Besluit op aanvraag omgevingsvergunning: plaatsen van een erfafscheiding, Hagenkampweg Noord 6 5616TA Eindhov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383</meta:user-defined>
    <meta:user-defined meta:name="OVERHEIDop.GmbID/DC.identifier">gmb-2023-355383</meta:user-defined>
    <meta:user-defined meta:name="OVERHEIDop.versieInformatie"/>
  </office:meta>
</office:document-meta>
</file>