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Werkgroep Berdien voor het evenement Openlucht Zangavond op vrijdag 1 september 2023 van 19:30 uur tot 21:00 uur – op perceel naast Puntweg 6, 7715 PK te Punt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37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7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7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Werkgroep Berdien voor het evenement Openlucht Zangavond op vrijdag 1 september 2023 van 19:30 uur tot 21:00 uur – op perceel naast Puntweg 6, 7715 PK te Punthorst</meta:user-defined>
    <meta:user-defined meta:name="DCTERMS.W3CDTF/DCTERMS.available">2023-08-15</meta:user-defined>
    <meta:user-defined meta:name="DCTERMS.W3CDTF/OVERHEIDop.jaargang">2023</meta:user-defined>
    <meta:user-defined meta:name="OVERHEIDop.publicationIssue">355374</meta:user-defined>
    <meta:user-defined meta:name="OVERHEIDop.GmbID/DC.identifier">gmb-2023-355374</meta:user-defined>
    <meta:user-defined meta:name="OVERHEIDop.versieInformatie"/>
  </office:meta>
</office:document-meta>
</file>