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AMBC Staphorst voor het evenement Internationale Grasbaanraces op vrijdag 25 augustus 2023 van 12.00 uur tot 02.00 uur en zaterdag 26 augustus 2023 van 12.00 uur tot 18.00 uur op locatie De Tippe, Viaductweg 1, 7951 AZ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36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AMBC Staphorst voor het evenement Internationale Grasbaanraces op vrijdag 25 augustus 2023 van 12.00 uur tot 02.00 uur en zaterdag 26 augustus 2023 van 12.00 uur tot 18.00 uur op locatie De Tippe, Viaductweg 1, 7951 AZ te Staphorst</meta:user-defined>
    <meta:user-defined meta:name="DCTERMS.W3CDTF/DCTERMS.available">2023-08-15</meta:user-defined>
    <meta:user-defined meta:name="DCTERMS.W3CDTF/OVERHEIDop.jaargang">2023</meta:user-defined>
    <meta:user-defined meta:name="OVERHEIDop.publicationIssue">355360</meta:user-defined>
    <meta:user-defined meta:name="OVERHEIDop.GmbID/DC.identifier">gmb-2023-355360</meta:user-defined>
    <meta:user-defined meta:name="OVERHEIDop.versieInformatie"/>
  </office:meta>
</office:document-meta>
</file>